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bottom="0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bottom="0in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 fo:margin-bottom="0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312in" style:use-optimal-column-width="false"/>
    </style:style>
    <style:style style:name="TableColumn14" style:family="table-column">
      <style:table-column-properties style:column-width="3.6298in" style:use-optimal-column-width="false"/>
    </style:style>
    <style:style style:name="Table12" style:family="table">
      <style:table-properties style:width="7.2611in" fo:margin-left="-0.075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>
        <style:tab-stops>
          <style:tab-stop style:type="left" style:position="4.677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paragraph-properties fo:margin-bottom="0in" fo:line-height="100%">
        <style:tab-stops>
          <style:tab-stop style:type="left" style:position="4.677in"/>
        </style:tab-stops>
      </style:paragraph-properties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1" style:parent-style-name="Standard" style:family="paragraph">
      <style:paragraph-properties fo:margin-bottom="0in" fo:line-height="100%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4" style:parent-style-name="Standard" style:family="paragraph">
      <style:paragraph-properties fo:text-align="center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olumn38" style:family="table-column">
      <style:table-column-properties style:column-width="1.6694in" style:use-optimal-column-width="false"/>
    </style:style>
    <style:style style:name="TableColumn39" style:family="table-column">
      <style:table-column-properties style:column-width="5.5916in" style:use-optimal-column-width="false"/>
    </style:style>
    <style:style style:name="Table37" style:family="table">
      <style:table-properties style:width="7.2611in" fo:margin-left="-0.0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6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5" style:parent-style-name="Standard" style:family="paragraph">
      <style:paragraph-properties fo:margin-bottom="0in" fo:line-height="100%"/>
    </style:style>
    <style:style style:name="T6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2" style:parent-style-name="Standard" style:family="paragraph">
      <style:paragraph-properties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85" style:parent-style-name="Standard" style:family="paragraph">
      <style:paragraph-properties fo:text-align="center" fo:margin-bottom="0in" fo:line-height="100%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91" style:parent-style-name="Standard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93" style:parent-style-name="Standard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97" style:parent-style-name="Standard" style:family="paragraph">
      <style:paragraph-properties fo:margin-bottom="0in" fo:line-height="100%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0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0" style:parent-style-name="Standard" style:family="paragraph">
      <style:paragraph-properties fo:text-align="center" fo:margin-bottom="0in" fo:line-height="100%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112" style:family="table-cell">
      <style:table-cell-properties fo:border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1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19" style:parent-style-name="Standard" style:family="paragraph">
      <style:paragraph-properties fo:margin-bottom="0in" fo:line-height="100%"/>
    </style:style>
    <style:style style:name="T12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2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3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136" style:parent-style-name="Standard" style:family="paragraph">
      <style:paragraph-properties fo:margin-bottom="0in" fo:line-height="100%"/>
    </style:style>
    <style:style style:name="T13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bottom="0in" fo:line-height="100%"/>
    </style:style>
    <style:style style:name="T1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43" style:parent-style-name="Standard" style:family="paragraph">
      <style:paragraph-properties fo:text-align="center" fo:margin-bottom="0in" fo:line-height="100%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49" style:parent-style-name="Standard" style:family="paragraph">
      <style:paragraph-properties fo:margin-bottom="0in" fo:line-height="100%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55" style:parent-style-name="Standard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57" style:parent-style-name="Standard" style:family="paragraph">
      <style:paragraph-properties fo:margin-bottom="0in" fo:line-height="100%"/>
    </style:style>
    <style:style style:name="T15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60" style:parent-style-name="Standard" style:family="paragraph">
      <style:paragraph-properties fo:margin-bottom="0in" fo:line-height="100%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63" style:parent-style-name="Standard" style:family="paragraph">
      <style:paragraph-properties fo:margin-bottom="0in" fo:line-height="100%"/>
    </style:style>
    <style:style style:name="T16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66" style:parent-style-name="Standard" style:family="paragraph">
      <style:paragraph-properties fo:margin-bottom="0in" fo:line-height="100%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A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bottom="0in" fo:line-height="100%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72" style:parent-style-name="Standard" style:family="paragraph">
      <style:paragraph-properties fo:text-align="center" fo:margin-bottom="0in" fo:line-height="100%"/>
    </style:style>
    <style:style style:name="T17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176" style:family="table-cell">
      <style:table-cell-properties fo:border="0.0069in solid #00000A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</style:style>
    <style:style style:name="T17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80" style:parent-style-name="Standard" style:family="paragraph">
      <style:paragraph-properties fo:margin-bottom="0in" fo:line-height="100%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82" style:parent-style-name="Standard" style:family="paragraph">
      <style:paragraph-properties fo:margin-bottom="0in" fo:line-height="100%"/>
    </style:style>
    <style:style style:name="T18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91" style:parent-style-name="Standard" style:family="paragraph">
      <style:paragraph-properties fo:margin-bottom="0in" fo:line-height="100%"/>
    </style:style>
    <style:style style:name="T19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194" style:parent-style-name="Standard" style:family="paragraph">
      <style:paragraph-properties fo:margin-bottom="0in" fo:line-height="100%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3" style:parent-style-name="Standard" style:family="paragraph">
      <style:paragraph-properties fo:text-align="center" fo:margin-bottom="0in" fo:line-height="100%"/>
    </style:style>
    <style:style style:name="T20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0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P206" style:parent-style-name="Standard" style:family="paragraph">
      <style:paragraph-properties fo:text-align="center" fo:margin-bottom="0in" fo:line-height="100%"/>
    </style:style>
    <style:style style:name="T20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3pt" style:font-size-asian="13pt" style:font-size-complex="13pt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paragraph-properties fo:margin-bottom="0in" fo:line-height="100%"/>
    </style:style>
    <style:style style:name="T21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1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1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5" style:parent-style-name="Standard" style:family="paragraph">
      <style:paragraph-properties fo:margin-bottom="0in" fo:line-height="100%"/>
    </style:style>
    <style:style style:name="T21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18" style:parent-style-name="Standard" style:family="paragraph">
      <style:paragraph-properties fo:margin-bottom="0in" fo:line-height="100%"/>
    </style:style>
    <style:style style:name="T2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0" style:parent-style-name="Standard" style:family="paragraph">
      <style:paragraph-properties fo:margin-bottom="0in" fo:line-height="100%"/>
    </style:style>
    <style:style style:name="T22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2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3" style:parent-style-name="Standard" style:family="paragraph">
      <style:paragraph-properties fo:margin-bottom="0in" fo:line-height="100%"/>
    </style:style>
    <style:style style:name="T22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25" style:parent-style-name="Standard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2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2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33" style:parent-style-name="Standard" style:family="paragraph">
      <style:paragraph-properties fo:text-align="center" fo:margin-bottom="0in" fo:line-height="100%"/>
    </style:style>
    <style:style style:name="T23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35" style:family="table-cell">
      <style:table-cell-properties fo:border="0.0069in solid #00000A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</style:style>
    <style:style style:name="T23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3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39" style:parent-style-name="Standard" style:family="paragraph">
      <style:paragraph-properties fo:margin-bottom="0in" fo:line-height="100%"/>
    </style:style>
    <style:style style:name="T24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4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4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5" style:parent-style-name="Standard" style:family="paragraph">
      <style:paragraph-properties fo:margin-bottom="0in" fo:line-height="100%"/>
    </style:style>
    <style:style style:name="T24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48" style:parent-style-name="Standard" style:family="paragraph">
      <style:paragraph-properties fo:margin-bottom="0in" fo:line-height="100%"/>
    </style:style>
    <style:style style:name="T24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5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53" style:parent-style-name="Standard" style:family="paragraph">
      <style:paragraph-properties fo:margin-bottom="0in" fo:line-height="100%"/>
    </style:style>
    <style:style style:name="T25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59" style:parent-style-name="Standard" style:family="paragraph">
      <style:paragraph-properties fo:text-align="center" fo:margin-bottom="0in" fo:line-height="100%"/>
    </style:style>
    <style:style style:name="T260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6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62" style:family="table-cell">
      <style:table-cell-properties fo:border="0.0069in solid #00000A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6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6" style:parent-style-name="Standard" style:family="paragraph">
      <style:paragraph-properties fo:margin-bottom="0in" fo:line-height="100%"/>
    </style:style>
    <style:style style:name="T26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7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1" style:parent-style-name="Standard" style:family="paragraph">
      <style:paragraph-properties fo:margin-bottom="0in" fo:line-height="100%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7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7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5" style:parent-style-name="Standard" style:family="paragraph">
      <style:paragraph-properties fo:margin-bottom="0in" fo:line-height="100%"/>
    </style:style>
    <style:style style:name="T27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77" style:parent-style-name="Standard" style:family="paragraph">
      <style:paragraph-properties fo:margin-bottom="0in" fo:line-height="100%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7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83" style:parent-style-name="Standard" style:family="paragraph">
      <style:paragraph-properties fo:text-align="center" fo:margin-bottom="0in" fo:line-height="100%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85" style:parent-style-name="Standard" style:family="paragraph">
      <style:paragraph-properties fo:text-align="center" fo:margin-bottom="0in" fo:line-height="100%"/>
    </style:style>
    <style:style style:name="T286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Cell287" style:family="table-cell">
      <style:table-cell-properties fo:border="0.0069in solid #00000A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9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291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2" style:parent-style-name="Standard" style:family="paragraph">
      <style:paragraph-properties fo:margin-bottom="0in" fo:line-height="100%"/>
    </style:style>
    <style:style style:name="T293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4" style:parent-style-name="Standard" style:family="paragraph">
      <style:paragraph-properties fo:margin-bottom="0in" fo:line-height="100%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9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9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0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3" style:parent-style-name="Standard" style:family="paragraph">
      <style:paragraph-properties fo:margin-bottom="0in" fo:line-height="100%"/>
    </style:style>
    <style:style style:name="T304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305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6" style:parent-style-name="Standard" style:family="paragraph">
      <style:paragraph-properties fo:margin-bottom="0in" fo:line-height="100%"/>
    </style:style>
    <style:style style:name="T307" style:parent-style-name="Основнойшрифтабзаца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30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09" style:parent-style-name="Standard" style:family="paragraph">
      <style:paragraph-properties fo:margin-bottom="0in" fo:line-height="100%"/>
    </style:style>
    <style:style style:name="T310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311" style:parent-style-name="Standard" style:family="paragraph">
      <style:paragraph-properties fo:margin-bottom="0in"/>
    </style:style>
  </office:automatic-styles>
  <office:body>
    <office:text text:use-soft-page-breaks="true">
      <text:p text:style-name="P1"><text:span text:style-name="T2">Муниципальное бюджетное общеобразовательное учреждение</text:span></text:p>
      <text:p text:style-name="P3"><text:span text:style-name="T4">Ковылкинская средняя общеобразовательная школа</text:span></text:p>
      <text:p text:style-name="P5"><text:span text:style-name="T6">разновозрастная дошкольная группа «КАЛИНКА» Луговского филиала</text:span></text:p>
      <text:p text:style-name="P7"/>
      <text:p text:style-name="P8"><text:span text:style-name="T9">Календарно –<text:s/></text:span><text:span text:style-name="T10">тематическое планирование на 2023 – 2024 учебный год, в соответствии с ФОП ДО.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Принято:</text:span></text:p>
            <text:p text:style-name="P19"><text:span text:style-name="T20">на педагогическом совете <text:s text:c="96"/></text:span></text:p>
            <text:p text:style-name="P21"><text:span text:style-name="T22">от «31» августа 2023 года</text:span></text:p>
            <text:p text:style-name="P23"><text:span text:style-name="T24">Протокол № 1</text:span></text:p>
            <text:p text:style-name="P25"/>
          </table:table-cell>
          <table:table-cell table:style-name="TableCell26">
            <text:p text:style-name="P27"><text:span text:style-name="T28">УТВЕР</text:span><text:span text:style-name="T29">ЖДЕНО:</text:span></text:p>
            <text:p text:style-name="P30"><text:span text:style-name="T31">Директор школы:</text:span></text:p>
            <text:p text:style-name="P32"><text:span text:style-name="T33">__________ / О. А. Пузанова/</text:span></text:p>
            <text:p text:style-name="P34"><text:span text:style-name="T35">Приказ № 94 от «31» августа 2023 года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МЕСЯЦ</text:span></text:p>
            <text:p text:style-name="P44"><text:span text:style-name="T45">Тема блока</text:span></text:p>
          </table:table-cell>
          <table:table-cell table:style-name="TableCell46">
            <text:p text:style-name="P47"><text:span text:style-name="T48">Тематическое планирование недель.</text:span></text:p>
          </table:table-cell>
        </table:table-row>
        <table:table-row table:style-name="TableRow49">
          <table:table-cell table:style-name="TableCell50">
            <text:p text:style-name="P51"><text:span text:style-name="T52">Сентябрь</text:span></text:p>
            <text:p text:style-name="P53"><text:span text:style-name="T54">«Что осенью родится — зимою пригодится»</text:span></text:p>
          </table:table-cell>
          <table:table-cell table:style-name="TableCell55">
            <text:p text:style-name="P56"><text:span text:style-name="T57">1 неделя. «День знаний»</text:span><text:span text:style-name="T58"><text:s/>(с 01.09 – 08.09 2023 года).</text:span></text:p>
            <text:p text:style-name="P59"><text:span text:style-name="T60">8 сентября</text:span><text:span text:style-name="T61"><text:s/>– «Международный день распространения грамотности».</text:span></text:p>
            <text:p text:style-name="P62"><text:span text:style-name="T63">2 неделя. «Дары осени»</text:span><text:span text:style-name="T64"><text:s/>(с 11.09 – 15.09.2023 года)</text:span></text:p>
            <text:p text:style-name="P65"><text:span text:style-name="T66">(разновозрастная группа – овощи, фрукты;</text:span></text:p>
            <text:p text:style-name="P67"><text:span text:style-name="T68">– труд взрослых).</text:span></text:p>
            <text:p text:style-name="P69"><text:span text:style-name="T70">3 неделя. «Добрый лес»</text:span><text:span text:style-name="T71"><text:s/>(с 18.09 – 22.09.2023 года).</text:span></text:p>
            <text:p text:style-name="P72"><text:span text:style-name="T73">(разновозрастная группа – грибы, ягоды; <text:s/></text:span><text:span text:style-name="T74">– профессии взрослых (колхозник, работники сельского хозяйства, пчеловод)).</text:span></text:p>
            <text:p text:style-name="P75"><text:span text:style-name="T76">4 неделя. Наш любимый детский сад»</text:span><text:span text:style-name="T77"><text:s/>(с 25.09 – 29.09.2023 года).</text:span></text:p>
            <text:p text:style-name="P78"><text:span text:style-name="T79">(младший дошкольный возраст – игрушки, игры; старший дошкольный возраст – профессии работников детского сада).</text:span></text:p>
          </table:table-cell>
        </table:table-row>
        <table:table-row table:style-name="TableRow80">
          <table:table-cell table:style-name="TableCell81">
            <text:p text:style-name="P82"><text:span text:style-name="T83">Октя</text:span><text:span text:style-name="T84">брь</text:span></text:p>
            <text:p text:style-name="P85"><text:span text:style-name="T86">«Семьёй дорожить – счастливым быть»</text:span></text:p>
          </table:table-cell>
          <table:table-cell table:style-name="TableCell87">
            <text:p text:style-name="P88"><text:span text:style-name="T89">1 неделя. «Наша дружная семья»,<text:s/></text:span><text:span text:style-name="T90"><text:s/>(с 02.10 – 06.10.2023 года).</text:span></text:p>
            <text:p text:style-name="P91"><text:span text:style-name="T92">(традиции семьи, ценности, взаимоотношения). 1 октября «Международный день пожилых людей»</text:span></text:p>
            <text:p text:style-name="P93"><text:span text:style-name="T94">2 неделя. «Осень, листопад — наш сад», «Покров — натопи избу без</text:span><text:span text:style-name="T95"><text:s/>дров»</text:span><text:span text:style-name="T96"><text:s/>(с 09.10 – 13.10.2023 года) (неживая природа природных зон России, казачьи посиделки).</text:span></text:p>
            <text:p text:style-name="P97"><text:span text:style-name="T98">3 неделя. «Моя семья живёт в хуторе»<text:s/></text:span><text:span text:style-name="T99">(с 16.10 – 20.10.2023 года).</text:span></text:p>
            <text:p text:style-name="P100"><text:span text:style-name="T101">4 неделя. «Пернатые друзья»</text:span><text:span text:style-name="T102"><text:s/>(с 23.10 – 27.10.2023 года).</text:span></text:p>
            <text:p text:style-name="P103"><text:span text:style-name="T104">(домашние и дикие птицы - их детёныши (</text:span><text:span text:style-name="T105">перелётные и зимующие птицы).</text:span></text:p>
          </table:table-cell>
        </table:table-row>
        <table:table-row table:style-name="TableRow106">
          <table:table-cell table:style-name="TableCell107">
            <text:p text:style-name="P108"><text:span text:style-name="T109">Ноябрь</text:span></text:p>
            <text:p text:style-name="P110"><text:span text:style-name="T111">«Земля родная – колыбель золотая»</text:span></text:p>
          </table:table-cell>
          <table:table-cell table:style-name="TableCell112">
            <text:p text:style-name="P113"><text:span text:style-name="T114">1 неделя. «Я, ты, он, она – вместе целая страна!»</text:span><text:span text:style-name="T115"><text:s/>(с 30.10 – 03.11.2023 года).</text:span></text:p>
            <text:p text:style-name="P116"><text:span text:style-name="T117">4 ноября День народного единства (неформальные символы России, многообразие народов, населяющих Россию, д</text:span><text:span text:style-name="T118">ружба и взаимопомощь народов).</text:span></text:p>
            <text:p text:style-name="P119"><text:span text:style-name="T120">2 неделя. «С чего начинается Родина?»</text:span><text:span text:style-name="T121"><text:s/>(с 06.11 – 10.11.2023 года).</text:span></text:p>
            <text:p text:style-name="P122"><text:span text:style-name="T123">(малая Родина – город Юности).</text:span></text:p>
            <text:p text:style-name="P124"><text:span text:style-name="T125">3 неделя. «Удивительный мир животных Ростовской области»</text:span><text:span text:style-name="T126"><text:s/>(13.11 – 17.11.2023 года). (домашние животные, их детёныши; <text:s text:c="10"/></text:span><text:span text:style-name="T127">дикие животные, природоохранная функция государства, животные Красной книги Ростовской области).</text:span></text:p>
            <text:p text:style-name="P128"><text:span text:style-name="T129">4 неделя. «Нет друга нежнее, чем мамочка!»</text:span><text:span text:style-name="T130"><text:s/>(с 20.11 – 24.11.2023 года).</text:span></text:p>
            <text:p text:style-name="P131"><text:span text:style-name="T132">(праздник «День матери»).</text:span></text:p>
            <text:p text:style-name="P133"><text:span text:style-name="T134">5 неделя. «Наш дом – Россия»</text:span><text:span text:style-name="T135"><text:s/>(с 27.11 – 01.12.2023 года).</text:span></text:p>
            <text:p text:style-name="P136"><text:span text:style-name="T137">(30</text:span><text:span text:style-name="T138"><text:s/>ноября «День государственного герба России).</text:span></text:p>
          </table:table-cell>
        </table:table-row>
        <table:table-row table:style-name="TableRow139">
          <table:table-cell table:style-name="TableCell140">
            <text:p text:style-name="P141"><text:span text:style-name="T142">Декабрь</text:span></text:p>
            <text:p text:style-name="P143"><text:span text:style-name="T144">«Хрустальная сказка декабря»</text:span></text:p>
          </table:table-cell>
          <table:table-cell table:style-name="TableCell145">
            <text:p text:style-name="P146"><text:span text:style-name="T147">1 неделя. «В декабре, в декабре — все деревья в серебре»</text:span><text:span text:style-name="T148"><text:s/>(с 04.12 – 08.12.2023 года). (явления неживой природы;</text:span></text:p>
            <text:p text:style-name="P149"><text:span text:style-name="T150">– акцент на региональном компоненте).</text:span></text:p>
            <text:p text:style-name="P151"><text:span text:style-name="T152">2 неделя. «Ярмарка!»</text:span><text:span text:style-name="T153"><text:s/>(</text:span><text:span text:style-name="T154">с 11.12 – 15.12.2023 года).</text:span></text:p>
            <text:p text:style-name="P155"><text:span text:style-name="T156">(ознакомление детей по возрастным группам с народными игрушками, традициями ярмарки).</text:span></text:p>
            <text:p text:style-name="P157"><text:span text:style-name="T158">3 неделя. «Умный дом и праздник в нём»</text:span><text:span text:style-name="T159"><text:s/>(с 18.12 – 22.12.2023 года).</text:span></text:p>
            <text:p text:style-name="P160"><text:span text:style-name="T161">(электроприборы, способы безопасного поведения в быту, информационно – тел</text:span><text:span text:style-name="T162">екоммуникационные сети «Интернет» (безопасность).</text:span></text:p>
            <text:p text:style-name="P163"><text:span text:style-name="T164">4 неделя. «Новогодняя карусель»</text:span><text:span text:style-name="T165"><text:s/>(с 25.12 – 29.12.2023 года).</text:span></text:p>
            <text:p text:style-name="P166"><text:span text:style-name="T167">(празднование Нового года у разных народов, традиции празднования Нового года в России).</text:span></text:p>
          </table:table-cell>
        </table:table-row>
        <table:table-row table:style-name="TableRow168">
          <table:table-cell table:style-name="TableCell169">
            <text:p text:style-name="P170"><text:span text:style-name="T171">Январь</text:span></text:p>
            <text:p text:style-name="P172"><text:span text:style-name="T173">«Январь Батюшка – год начинает, зиму венчает»,</text:span></text:p>
            <text:p text:style-name="P174"><text:span text:style-name="T175">месячник оборонно — массовой и военно — патриотической работы</text:span></text:p>
          </table:table-cell>
          <table:table-cell table:style-name="TableCell176">
            <text:p text:style-name="P177"><text:span text:style-name="T178">2 неделя. «Зимние забавы»</text:span><text:span text:style-name="T179"><text:s/>(с 09 – 12.01.2024 года).</text:span></text:p>
            <text:p text:style-name="P180"><text:span text:style-name="T181">(русские народные игры и забавы).</text:span></text:p>
            <text:p text:style-name="P182"><text:span text:style-name="T183">3 неделя. «Недаром говорится – дело мастера боится»</text:span><text:span text:style-name="T184"><text:s/>(с 15.01 – 19.01.2024 года).</text:span></text:p>
            <text:p text:style-name="P185"><text:span text:style-name="T186">(предметы рукотворного<text:s/></text:span><text:span text:style-name="T187">мира, профессии взрослых).</text:span></text:p>
            <text:p text:style-name="P188"><text:span text:style-name="T189">4 неделя. «Удивительный мир русской сказки»</text:span><text:span text:style-name="T190"><text:s/>(театральная неделя) (с 22.01 – 26.01.2024 года).</text:span></text:p>
            <text:p text:style-name="P191"><text:span text:style-name="T192">5 неделя. «Зимние виды спорта»</text:span><text:span text:style-name="T193"><text:s/>(с 29.01 – 02.02.2024 года).</text:span></text:p>
            <text:p text:style-name="P194"><text:span text:style-name="T195">(младший возраст – знакомство с зимними видами спорта; старший возраст – ис</text:span><text:span text:style-name="T196">тория зимних видов спорта, достижения российских спортсменов).</text:span></text:p>
          </table:table-cell>
        </table:table-row>
        <table:table-row table:style-name="TableRow197">
          <table:table-cell table:style-name="TableCell198">
            <text:p text:style-name="P199"><text:span text:style-name="T200">Февраль</text:span></text:p>
            <text:p text:style-name="P201"><text:span text:style-name="T202">«Делу – время,</text:span></text:p>
            <text:p text:style-name="P203"><text:span text:style-name="T204">потехе - час»</text:span><text:span text:style-name="T205">,</text:span></text:p>
            <text:p text:style-name="P206"><text:span text:style-name="T207">месячник оборонно — массовой и военно — патриотической работы</text:span></text:p>
          </table:table-cell>
          <table:table-cell table:style-name="TableCell208">
            <text:p text:style-name="P209"><text:span text:style-name="T210">1 неделя. «Народные промыслы России»</text:span><text:span text:style-name="T211"><text:s/>(с 05.02 – 09.02.2024 года).</text:span></text:p>
            <text:p text:style-name="P212"><text:span text:style-name="T213">(знакомство с бытом и трад</text:span><text:span text:style-name="T214">ициями казаков).</text:span></text:p>
            <text:p text:style-name="P215"><text:span text:style-name="T216">2 неделя. «От кареты до ракеты»</text:span><text:span text:style-name="T217"><text:s/>(с 12.02 – 16.02.2024 года).</text:span></text:p>
            <text:p text:style-name="P218"><text:span text:style-name="T219">(транспорт, история транспорта).</text:span></text:p>
            <text:p text:style-name="P220"><text:span text:style-name="T221">3 неделя. «Наша армия родная»</text:span><text:span text:style-name="T222"><text:s/>(с 19.02 – 22.02.2024 года).</text:span></text:p>
            <text:p text:style-name="P223"><text:span text:style-name="T224">(профессии военных, герои и подвиги солдат).</text:span></text:p>
            <text:p text:style-name="P225"><text:span text:style-name="T226">4 неделя. «Книжкина неделя. Профессии<text:s/></text:span><text:span text:style-name="T227">взрослых»</text:span><text:span text:style-name="T228"><text:s/>(с 26.02 – 01.03.2024 года). (день сказки).</text:span></text:p>
          </table:table-cell>
        </table:table-row>
        <table:table-row table:style-name="TableRow229">
          <table:table-cell table:style-name="TableCell230">
            <text:p text:style-name="P231"><text:span text:style-name="T232">Март</text:span></text:p>
            <text:p text:style-name="P233"><text:span text:style-name="T234">«Пришла весна – отворяй ворота!»</text:span></text:p>
          </table:table-cell>
          <table:table-cell table:style-name="TableCell235">
            <text:p text:style-name="P236"><text:span text:style-name="T237">1 неделя. «При солнышке – тепло, при мамочке - добро»</text:span><text:span text:style-name="T238"><text:s/>(с 04.03 – 07.03.2024 года).</text:span></text:p>
            <text:p text:style-name="P239"><text:span text:style-name="T240">Международный женский день.</text:span></text:p>
            <text:p text:style-name="P241"><text:span text:style-name="T242">2 неделя. «Народная культура и традиции. Масленица»</text:span><text:span text:style-name="T243"><text:s/></text:span><text:span text:style-name="T244">(с 11.03 – 14.03.2024 года).</text:span></text:p>
            <text:p text:style-name="P245"><text:span text:style-name="T246">3 неделя. «Обитатели морей и океанов»</text:span><text:span text:style-name="T247"><text:s/>(с 18.03 – 22.03.2024 года).</text:span></text:p>
            <text:p text:style-name="P248"><text:span text:style-name="T249">(Экологические проекты).</text:span></text:p>
            <text:p text:style-name="P250"><text:span text:style-name="T251">4 неделя. «Мой край хорош в любое время года»</text:span><text:span text:style-name="T252"><text:s/>(с 25.03 – 29.03.2023 года).</text:span></text:p>
            <text:p text:style-name="P253"><text:span text:style-name="T254">(сезонные изменения в природе).</text:span></text:p>
          </table:table-cell>
        </table:table-row>
        <table:table-row table:style-name="TableRow255">
          <table:table-cell table:style-name="TableCell256">
            <text:p text:style-name="P257"><text:span text:style-name="T258">Апрель</text:span></text:p>
            <text:p text:style-name="P259"><text:span text:style-name="T260">«Апрель с водой, а<text:s/></text:span><text:span text:style-name="T261">май с травой»</text:span></text:p>
          </table:table-cell>
          <table:table-cell table:style-name="TableCell262">
            <text:p text:style-name="P263"><text:span text:style-name="T264">1 неделя. «Весенние чудеса»</text:span><text:span text:style-name="T265"><text:s/>(с 01.04 – 05.04.2024 года).</text:span></text:p>
            <text:p text:style-name="P266"><text:span text:style-name="T267">(сезонные изменения в природе России).</text:span></text:p>
            <text:p text:style-name="P268"><text:span text:style-name="T269">2 неделя. «Космическое путешествие»</text:span><text:span text:style-name="T270"><text:s/>(с 08.04 – 12.04.2024 года).</text:span></text:p>
            <text:p text:style-name="P271"><text:span text:style-name="T272">3 неделя. Экологическая неделя: «Береги, природу матушки России»</text:span><text:span text:style-name="T273"><text:s/>(с 15.04 –<text:s/></text:span><text:span text:style-name="T274">19.04.2024 года).</text:span></text:p>
            <text:p text:style-name="P275"><text:span text:style-name="T276">(День Земли. Осознанное отношение к природным богатствам Родины).</text:span></text:p>
            <text:p text:style-name="P277"><text:span text:style-name="T278">4 неделя. «Самые маленькие животные (насекомые)»</text:span><text:span text:style-name="T279"><text:s/>(с 22.04 – 26.04.2024 года).</text:span></text:p>
          </table:table-cell>
        </table:table-row>
        <table:table-row table:style-name="TableRow280">
          <table:table-cell table:style-name="TableCell281">
            <text:p text:style-name="P282">Май</text:p>
            <text:p text:style-name="P283"><text:span text:style-name="T284">«День Победы»,</text:span><text:bookmark-start text:name="_GoBack"/><text:bookmark-end text:name="_GoBack"/></text:p>
            <text:p text:style-name="P285"><text:span text:style-name="T286">«Матушка весна – всем красна!»</text:span></text:p>
          </table:table-cell>
          <table:table-cell table:style-name="TableCell287">
            <text:p text:style-name="P288"><text:span text:style-name="T289">1 неделя. «Хлеб – всему голова»</text:span><text:span text:style-name="T290"><text:s/>(с 02.05 – 03.05.2024 года</text:span><text:span text:style-name="T291">).</text:span></text:p>
            <text:p text:style-name="P292"><text:span text:style-name="T293">(ценность хлеба, профессии взрослых).</text:span></text:p>
            <text:p text:style-name="P294"><text:span text:style-name="T295">2 неделя. «Никто не забыт – ничто не забыто»</text:span><text:span text:style-name="T296"><text:s/>(с 06.05 – 08.05.2024 года)</text:span></text:p>
            <text:p text:style-name="P297"><text:span text:style-name="T298">3 неделя. «Внимательный пешеход» (ПДД)</text:span><text:span text:style-name="T299"><text:s/>(с 13.05 – 17.05.2024 года).</text:span></text:p>
            <text:p text:style-name="P300"><text:span text:style-name="T301">4 неделя. «Цветущая весна»</text:span><text:span text:style-name="T302"><text:s/>(с 20.05 – 24.05.2024 года).</text:span></text:p>
            <text:p text:style-name="P303"><text:span text:style-name="T304">(классификация рас</text:span><text:span text:style-name="T305">тений, цикл развития, основы экологического воспитания).</text:span></text:p>
            <text:p text:style-name="P306"><text:span text:style-name="T307">5 неделя. «Почемучки»</text:span><text:span text:style-name="T308"><text:s/>(с 27.05 – 31.05.2024 года).</text:span></text:p>
            <text:p text:style-name="P309"><text:span text:style-name="T310">(познавательно – исследовательская неделя).</text:span>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Нижнийколонтитул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елопроизводитель</meta:initial-creator>
    <dc:creator>X</dc:creator>
    <meta:creation-date>2023-06-26T22:13:00Z</meta:creation-date>
    <dc:date>2024-02-28T16:49:00Z</dc:date>
    <meta:template xlink:href="Normal" xlink:type="simple"/>
    <meta:editing-cycles>4</meta:editing-cycles>
    <meta:editing-duration>PT390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52" meta:character-count="5699" meta:row-count="40" meta:non-whitespace-character-count="4858"/>
  </office:meta>
</office:document-meta>
</file>